
<file path=META-INF/manifest.xml><?xml version="1.0" encoding="utf-8"?>
<manifest:manifest xmlns:manifest="urn:oasis:names:tc:opendocument:xmlns:manifest:1.0">
  <manifest:file-entry manifest:media-type="application/vnd.oasis.opendocument.text" manifest:full-path="/"/>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cripts/>
  <office:font-face-decls>
    <style:font-face style:name="Tahoma" svg:font-family="Tahoma"/>
    <style:font-face style:name="Times New Roman1" svg:font-family="'Times New Roman'"/>
    <style:font-face style:name="skillshare" svg:font-family="skillshare, 'Times New Roman'" style:font-family-generic="roman"/>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2" style:family="paragraph" style:parent-style-name="Normal" style:master-page-name="Standard">
      <style:paragraph-properties fo:text-align="center" style:justify-single-word="false" style:page-number="0" style:text-autospace="none" style:writing-mode="lr-tb"/>
      <style:text-properties fo:font-weight="bold" style:font-weight-asian="bold" style:font-weight-complex="bold"/>
    </style:style>
    <style:style style:name="P3" style:family="paragraph" style:parent-style-name="Normal">
      <style:paragraph-properties fo:text-align="center" style:justify-single-word="false" style:text-autospace="none" style:writing-mode="lr-tb"/>
      <style:text-properties fo:font-weight="bold" style:font-weight-asian="bold" style:font-weight-complex="bold"/>
    </style:style>
    <style:style style:name="P4" style:family="paragraph" style:parent-style-name="Normal">
      <style:paragraph-properties style:text-autospace="none" style:writing-mode="lr-tb">
        <style:tab-stops/>
      </style:paragraph-properties>
      <style:text-properties fo:font-size="10pt" style:font-size-asian="10pt" style:font-size-complex="10pt"/>
    </style:style>
    <style:style style:name="P5" style:family="paragraph" style:parent-style-name="Normal">
      <style:paragraph-properties style:text-autospace="none" style:writing-mode="lr-tb">
        <style:tab-stops/>
      </style:paragraph-properties>
      <style:text-properties fo:font-size="10pt" style:text-underline-style="solid" style:text-underline-type="single" style:text-underline-width="auto" style:text-underline-color="font-color" fo:font-weight="bold" style:font-size-asian="10pt" style:font-weight-asian="bold" style:font-size-complex="10pt" style:font-weight-complex="bold"/>
    </style:style>
    <style:style style:name="P6" style:family="paragraph" style:parent-style-name="Normal">
      <style:paragraph-properties fo:margin-left="0cm" fo:margin-right="-0.039cm" fo:text-indent="0cm" style:auto-text-indent="false" style:text-autospace="none" style:writing-mode="lr-tb"/>
    </style:style>
    <style:style style:name="P13" style:family="paragraph" style:parent-style-name="Normal">
      <style:paragraph-properties style:text-autospace="none" style:writing-mode="lr-tb"/>
      <style:text-properties fo:font-size="10pt" style:font-size-asian="10pt" style:font-size-complex="10pt"/>
    </style:style>
    <style:style style:name="P14" style:family="paragraph" style:parent-style-name="Normal">
      <style:paragraph-properties style:text-autospace="none" style:writing-mode="lr-tb"/>
      <style:text-properties fo:font-size="10pt" style:text-underline-style="solid" style:text-underline-type="single" style:text-underline-width="auto" style:text-underline-color="font-color" fo:font-weight="bold" style:font-size-asian="10pt" style:font-weight-asian="bold" style:font-size-complex="10pt" style:font-weight-complex="bold"/>
    </style:style>
    <style:style style:name="P15" style:family="paragraph" style:parent-style-name="Normal">
      <style:paragraph-properties style:text-autospace="none" style:writing-mode="lr-tb"/>
    </style:style>
    <style:style style:name="P19" style:family="paragraph" style:parent-style-name="Normal">
      <style:paragraph-properties style:text-autospace="none" style:writing-mode="lr-tb">
        <style:tab-stops>
          <style:tab-stop style:position="1.27cm"/>
          <style:tab-stop style:position="2.54cm"/>
          <style:tab-stop style:position="3.81cm"/>
          <style:tab-stop style:position="5.08cm"/>
        </style:tab-stops>
      </style:paragraph-properties>
      <style:text-properties fo:font-size="10pt" style:text-underline-style="solid" style:text-underline-type="single" style:text-underline-width="auto" style:text-underline-color="font-color" fo:font-weight="bold" style:font-size-asian="10pt" style:font-weight-asian="bold" style:font-size-complex="10pt" style:font-weight-complex="bold"/>
    </style:style>
    <style:style style:name="P20" style:family="paragraph" style:parent-style-name="Normal">
      <style:paragraph-properties style:text-autospace="none" style:writing-mode="lr-tb">
        <style:tab-stops>
          <style:tab-stop style:position="1.27cm"/>
          <style:tab-stop style:position="2.54cm"/>
          <style:tab-stop style:position="3.81cm"/>
          <style:tab-stop style:position="5.08cm"/>
        </style:tab-stops>
      </style:paragraph-properties>
      <style:text-properties fo:font-size="10pt" style:font-size-asian="10pt" style:font-size-complex="10pt"/>
    </style:style>
    <style:style style:name="P21" style:family="paragraph" style:parent-style-name="Normal">
      <style:paragraph-properties style:text-autospace="none" style:writing-mode="lr-tb">
        <style:tab-stops>
          <style:tab-stop style:position="2.699cm"/>
        </style:tab-stops>
      </style:paragraph-properties>
      <style:text-properties fo:font-size="10pt" style:font-size-asian="10pt" style:font-size-complex="10pt"/>
    </style:style>
    <style:style style:name="P23" style:family="paragraph" style:parent-style-name="Normal">
      <style:paragraph-properties style:text-autospace="none" style:writing-mode="lr-tb">
        <style:tab-stops>
          <style:tab-stop style:position="2.755cm"/>
        </style:tab-stops>
      </style:paragraph-properties>
      <style:text-properties fo:font-size="10pt" style:font-size-asian="10pt" style:font-size-complex="10pt"/>
    </style:style>
    <style:style style:name="P26" style:family="paragraph" style:parent-style-name="Normal">
      <style:paragraph-properties style:text-autospace="none" style:writing-mode="lr-tb">
        <style:tab-stops>
          <style:tab-stop style:position="2.755cm"/>
        </style:tab-stops>
      </style:paragraph-properties>
      <style:text-properties fo:font-size="10pt" style:text-underline-style="solid" style:text-underline-type="single" style:text-underline-width="auto" style:text-underline-color="font-color" style:font-size-asian="10pt" style:font-size-complex="10pt" style:font-weight-complex="bold"/>
    </style:style>
    <style:style style:name="P28" style:family="paragraph" style:parent-style-name="Normal">
      <style:paragraph-properties style:text-autospace="none" style:writing-mode="lr-tb">
        <style:tab-stops>
          <style:tab-stop style:position="2.755cm"/>
        </style:tab-stops>
      </style:paragraph-properties>
      <style:text-properties fo:font-size="10pt" style:font-size-asian="10pt" style:font-size-complex="10pt" style:font-weight-complex="bold"/>
    </style:style>
    <style:style style:name="P33" style:family="paragraph" style:parent-style-name="Normal">
      <style:paragraph-properties style:text-autospace="none" style:writing-mode="lr-tb">
        <style:tab-stops>
          <style:tab-stop style:position="2.699cm"/>
        </style:tab-stops>
      </style:paragraph-properties>
      <style:text-properties fo:font-size="10pt" style:text-underline-style="solid" style:text-underline-type="single" style:text-underline-width="auto" style:text-underline-color="font-color" style:font-size-asian="10pt" style:font-size-complex="10pt"/>
    </style:style>
    <style:style style:name="P35" style:family="paragraph" style:parent-style-name="Normal">
      <style:paragraph-properties style:text-autospace="none" style:writing-mode="lr-tb">
        <style:tab-stops>
          <style:tab-stop style:position="2.755cm"/>
        </style:tab-stops>
      </style:paragraph-properties>
      <style:text-properties fo:color="#000000" fo:font-size="10pt" style:text-underline-style="solid" style:text-underline-type="single" style:text-underline-width="auto" style:text-underline-color="font-color" style:font-size-asian="10pt" style:font-size-complex="10pt"/>
    </style:style>
    <style:style style:name="P36" style:family="paragraph" style:parent-style-name="Normal">
      <style:paragraph-properties style:text-autospace="none" style:writing-mode="lr-tb">
        <style:tab-stops>
          <style:tab-stop style:position="2.755cm"/>
        </style:tab-stops>
      </style:paragraph-properties>
      <style:text-properties fo:font-size="10pt" style:text-underline-style="solid" style:text-underline-type="single" style:text-underline-width="auto" style:text-underline-color="font-color" style:font-size-asian="10pt" style:font-size-complex="10pt"/>
    </style:style>
    <style:style style:name="P38" style:family="paragraph" style:parent-style-name="Normal">
      <style:paragraph-properties style:text-autospace="none" style:writing-mode="lr-tb">
        <style:tab-stops>
          <style:tab-stop style:position="2.755cm"/>
        </style:tab-stops>
      </style:paragraph-properties>
      <style:text-properties fo:color="#000000" fo:font-size="10pt" style:font-size-asian="10pt" style:font-size-complex="10pt"/>
    </style:style>
    <style:style style:name="P39" style:family="paragraph" style:parent-style-name="Normal">
      <style:paragraph-properties style:text-autospace="none" style:writing-mode="lr-tb">
        <style:tab-stops>
          <style:tab-stop style:position="2.755cm"/>
        </style:tab-stops>
      </style:paragraph-properties>
      <style:text-properties fo:color="#000000" fo:font-size="10pt" style:text-underline-style="solid" style:text-underline-type="single" style:text-underline-width="auto" style:text-underline-color="font-color" fo:font-weight="bold" style:font-size-asian="10pt" style:font-weight-asian="bold" style:font-size-complex="10pt" style:font-weight-complex="bold"/>
    </style:style>
    <style:style style:name="P41" style:family="paragraph" style:parent-style-name="Normal">
      <style:paragraph-properties style:text-autospace="none" style:writing-mode="lr-tb">
        <style:tab-stops>
          <style:tab-stop style:position="0cm"/>
        </style:tab-stops>
      </style:paragraph-properties>
      <style:text-properties fo:font-size="10pt" style:font-size-asian="10pt" style:font-size-complex="10pt"/>
    </style:style>
    <style:style style:name="P42" style:family="paragraph" style:parent-style-name="Normal">
      <style:paragraph-properties style:text-autospace="none" style:writing-mode="lr-tb">
        <style:tab-stops>
          <style:tab-stop style:position="2.699cm"/>
        </style:tab-stops>
      </style:paragraph-properties>
      <style:text-properties fo:color="#000000" fo:font-size="10pt" style:font-size-asian="10pt" style:font-size-complex="10pt"/>
    </style:style>
    <style:style style:name="P43" style:family="paragraph" style:parent-style-name="Normal">
      <style:paragraph-properties style:text-autospace="none" style:writing-mode="lr-tb">
        <style:tab-stops>
          <style:tab-stop style:position="0.751cm"/>
        </style:tab-stops>
      </style:paragraph-properties>
      <style:text-properties fo:font-size="10pt" style:font-size-asian="10pt" style:font-size-complex="10pt"/>
    </style:style>
    <style:style style:name="P44" style:family="paragraph" style:parent-style-name="Normal">
      <style:paragraph-properties style:text-autospace="none" style:writing-mode="lr-tb">
        <style:tab-stops>
          <style:tab-stop style:position="0.751cm"/>
        </style:tab-stops>
      </style:paragraph-properties>
      <style:text-properties fo:color="#000000" fo:font-size="10pt" style:font-size-asian="10pt" style:font-size-complex="10pt"/>
    </style:style>
    <style:style style:name="P45" style:family="paragraph" style:parent-style-name="Normal">
      <style:paragraph-properties fo:margin-left="2.755cm" fo:margin-right="0cm" fo:text-indent="-2.755cm" style:auto-text-indent="false" style:text-autospace="none" style:writing-mode="lr-tb">
        <style:tab-stops>
          <style:tab-stop style:position="0cm"/>
        </style:tab-stops>
      </style:paragraph-properties>
      <style:text-properties fo:font-size="10pt" style:font-size-asian="10pt" style:font-size-complex="10pt"/>
    </style:style>
    <style:style style:name="P46" style:family="paragraph" style:parent-style-name="Normal">
      <style:paragraph-properties style:text-autospace="none" style:writing-mode="lr-tb">
        <style:tab-stops>
          <style:tab-stop style:position="0.751cm"/>
          <style:tab-stop style:position="2.699cm"/>
        </style:tab-stops>
      </style:paragraph-properties>
      <style:text-properties fo:font-size="10pt" style:font-size-asian="10pt" style:font-size-complex="10pt"/>
    </style:style>
    <style:style style:name="P47" style:family="paragraph" style:parent-style-name="Normal">
      <style:paragraph-properties style:text-autospace="none" style:writing-mode="lr-tb">
        <style:tab-stops>
          <style:tab-stop style:position="0.751cm"/>
          <style:tab-stop style:position="2.699cm"/>
        </style:tab-stops>
      </style:paragraph-properties>
      <style:text-properties fo:color="#000000" fo:font-size="10pt" style:font-size-asian="10pt" style:font-size-complex="10pt"/>
    </style:style>
    <style:style style:name="P48" style:family="paragraph" style:parent-style-name="Normal">
      <style:paragraph-properties style:text-autospace="none" style:writing-mode="lr-tb">
        <style:tab-stops>
          <style:tab-stop style:position="0.635cm"/>
          <style:tab-stop style:position="3.175cm"/>
        </style:tab-stops>
      </style:paragraph-properties>
      <style:text-properties fo:font-size="10pt" style:font-size-asian="10pt" style:font-size-complex="10pt"/>
    </style:style>
    <style:style style:name="P49" style:family="paragraph" style:parent-style-name="Normal">
      <style:paragraph-properties style:text-autospace="none" style:writing-mode="lr-tb">
        <style:tab-stops>
          <style:tab-stop style:position="0.635cm"/>
          <style:tab-stop style:position="3.175cm"/>
        </style:tab-stops>
      </style:paragraph-properties>
      <style:text-properties fo:color="#000000" fo:font-size="10pt" style:font-size-asian="10pt" style:font-size-complex="10pt"/>
    </style:style>
    <style:style style:name="P50" style:family="paragraph" style:parent-style-name="Normal" style:list-style-name="RTF_5f_Num_20_2">
      <style:paragraph-properties fo:margin-left="1.27cm" fo:margin-right="0cm" fo:text-indent="0cm" style:auto-text-indent="false" style:text-autospace="none" style:writing-mode="lr-tb">
        <style:tab-stops>
          <style:tab-stop style:position="1.429cm"/>
        </style:tab-stops>
      </style:paragraph-properties>
      <style:text-properties fo:font-size="10pt" style:font-size-asian="10pt" style:font-size-complex="10pt"/>
    </style:style>
    <style:style style:name="P51" style:family="paragraph" style:parent-style-name="Normal" style:list-style-name="RTF_5f_Num_20_3">
      <style:paragraph-properties fo:margin-left="1.27cm" fo:margin-right="0cm" fo:text-indent="0cm" style:auto-text-indent="false" style:text-autospace="none" style:writing-mode="lr-tb">
        <style:tab-stops>
          <style:tab-stop style:position="1.429cm"/>
        </style:tab-stops>
      </style:paragraph-properties>
      <style:text-properties fo:font-size="10pt" style:font-size-asian="10pt" style:font-size-complex="10pt"/>
    </style:style>
    <style:style style:name="P52" style:family="paragraph" style:parent-style-name="Normal" style:list-style-name="RTF_5f_Num_20_4">
      <style:paragraph-properties fo:margin-left="1.27cm" fo:margin-right="0cm" fo:text-indent="0cm" style:auto-text-indent="false" style:text-autospace="none" style:writing-mode="lr-tb">
        <style:tab-stops>
          <style:tab-stop style:position="1.429cm"/>
        </style:tab-stops>
      </style:paragraph-properties>
      <style:text-properties fo:font-size="10pt" style:font-size-asian="10pt" style:font-size-complex="10pt"/>
    </style:style>
    <style:style style:name="P53" style:family="paragraph" style:parent-style-name="Normal" style:list-style-name="RTF_5f_Num_20_5">
      <style:paragraph-properties fo:margin-left="1.27cm" fo:margin-right="0cm" fo:text-indent="0cm" style:auto-text-indent="false" style:text-autospace="none" style:writing-mode="lr-tb">
        <style:tab-stops>
          <style:tab-stop style:position="1.429cm"/>
        </style:tab-stops>
      </style:paragraph-properties>
      <style:text-properties fo:font-size="10pt" style:font-size-asian="10pt" style:font-size-complex="10pt"/>
    </style:style>
    <style:style style:name="P54" style:family="paragraph" style:parent-style-name="Normal">
      <style:paragraph-properties style:text-autospace="none" style:writing-mode="lr-tb">
        <style:tab-stops>
          <style:tab-stop style:position="2.699cm"/>
        </style:tab-stops>
      </style:paragraph-properties>
      <style:text-properties fo:font-size="10pt" fo:language="en" fo:country="US" style:font-size-asian="10pt" style:font-size-complex="10pt"/>
    </style:style>
    <style:style style:name="P55" style:family="paragraph" style:parent-style-name="Normal">
      <style:paragraph-properties style:text-autospace="none" style:writing-mode="lr-tb">
        <style:tab-stops>
          <style:tab-stop style:position="2.699cm"/>
        </style:tab-stops>
      </style:paragraph-properties>
    </style:style>
    <style:style style:name="T7" style:family="text">
      <style:text-properties style:font-name="Verdana" fo:font-size="8.5pt" fo:font-weight="bold" style:font-name-asian="Verdana" style:font-size-asian="8.5pt" style:font-weight-asian="bold" style:font-name-complex="Verdana" style:font-size-complex="8.5pt" style:font-weight-complex="bold"/>
    </style:style>
    <style:style style:name="T8" style:family="text">
      <style:text-properties style:font-name="Verdana" fo:font-size="8.5pt" style:font-name-asian="Verdana" style:font-size-asian="8.5pt" style:font-name-complex="Verdana" style:font-size-complex="8.5pt"/>
    </style:style>
    <style:style style:name="T9" style:family="text">
      <style:text-properties fo:font-size="10pt" style:font-size-asian="10pt" style:font-size-complex="10pt"/>
    </style:style>
    <style:style style:name="T10" style:family="text">
      <style:text-properties fo:font-size="10pt" fo:language="en" fo:country="US" fo:font-weight="bold" style:font-size-asian="10pt" style:font-weight-asian="bold" style:font-size-complex="10pt" style:font-weight-complex="bold"/>
    </style:style>
    <style:style style:name="T11" style:family="text">
      <style:text-properties fo:font-size="10pt" fo:language="en" fo:country="US" style:font-size-asian="10pt" style:font-size-complex="10pt"/>
    </style:style>
    <style:style style:name="T12" style:family="text">
      <style:text-properties fo:font-size="10pt" fo:font-weight="bold" style:font-size-asian="10pt" style:font-weight-asian="bold" style:font-size-complex="10pt" style:font-weight-complex="bold"/>
    </style:style>
    <style:style style:name="T16" style:family="text">
      <style:text-properties fo:font-size="8pt" style:font-size-asian="8pt" style:font-size-complex="8pt"/>
    </style:style>
    <style:style style:name="T17" style:family="text">
      <style:text-properties fo:color="#0000ff" fo:font-size="8pt" fo:language="en" fo:country="US" style:text-underline-style="solid" style:text-underline-type="single" style:text-underline-width="auto" style:text-underline-color="font-color" style:font-size-asian="8pt" style:font-size-complex="8pt"/>
    </style:style>
    <style:style style:name="T18" style:family="text">
      <style:text-properties fo:font-size="10pt" style:text-underline-style="solid" style:text-underline-type="single" style:text-underline-width="auto" style:text-underline-color="font-color" fo:font-weight="bold" style:font-size-asian="10pt" style:font-weight-asian="bold" style:font-size-complex="10pt" style:font-weight-complex="bold"/>
    </style:style>
    <style:style style:name="T22" style:family="text">
      <style:text-properties style:text-underline-style="solid" style:text-underline-type="single" style:text-underline-width="auto" style:text-underline-color="font-color" fo:font-weight="bold" style:font-weight-asian="bold" style:font-weight-complex="bold"/>
    </style:style>
    <style:style style:name="T24" style:family="text">
      <style:text-properties style:text-underline-style="solid" style:text-underline-type="single" style:text-underline-width="auto" style:text-underline-color="font-color"/>
    </style:style>
    <style:style style:name="T25" style:family="text">
      <style:text-properties fo:color="#000000" style:text-underline-style="solid" style:text-underline-type="single" style:text-underline-width="auto" style:text-underline-color="font-color"/>
    </style:style>
    <style:style style:name="T27" style:family="text">
      <style:text-properties style:font-weight-complex="bold"/>
    </style:style>
    <style:style style:name="T29" style:family="text">
      <style:text-properties style:font-name="skillshare" style:font-name-asian="skillshare" style:font-name-complex="skillshare" style:font-weight-complex="bold"/>
    </style:style>
    <style:style style:name="T30" style:family="text">
      <style:text-properties style:text-underline-style="solid" style:text-underline-type="single" style:text-underline-width="auto" style:text-underline-color="font-color" style:font-weight-complex="bold"/>
    </style:style>
    <style:style style:name="T31" style:family="text">
      <style:text-properties style:text-position="super 58%" style:font-weight-complex="bold"/>
    </style:style>
    <style:style style:name="T32" style:family="text">
      <style:text-properties fo:font-weight="bold" style:font-weight-asian="bold" style:font-weight-complex="bold"/>
    </style:style>
    <style:style style:name="T34" style:family="text">
      <style:text-properties fo:color="#000000"/>
    </style:style>
    <style:style style:name="T37" style:family="text">
      <style:text-properties fo:color="#000000" style:text-underline-style="solid" style:text-underline-type="single" style:text-underline-width="auto" style:text-underline-color="font-color" fo:font-weight="bold" style:font-weight-asian="bold" style:font-weight-complex="bold"/>
    </style:style>
    <style:style style:name="T40" style:family="text">
      <style:text-properties fo:color="#000000" fo:font-weight="bold" style:font-weight-asian="bold" style:font-weight-complex="bold"/>
    </style:style>
    <style:style style:name="T56" style:family="text">
      <style:text-properties fo:font-size="10pt" style:text-underline-style="solid" style:text-underline-type="single" style:text-underline-width="auto" style:text-underline-color="font-color"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dam Foster</text:p>
      <text:p text:style-name="P3">Senior Lotus Notes Analyst Developer</text:p>
      <text:p text:style-name="P4"><text:s text:c="11"/>-------------------------------------------------------------------------------------------------------------------</text:p>
      <text:p text:style-name="P5"/>
      <text:p text:style-name="P5">Executive Summary:</text:p>
      <text:p text:style-name="P6"><text:span text:style-name="T7">IBM Certified</text:span><text:span text:style-name="T8"> Advanced Application Developer - Lotus Collaborative Solutions (</text:span><text:span text:style-name="T7">R6.5</text:span><text:span text:style-name="T8"> &amp; </text:span><text:span text:style-name="T7">R7</text:span><text:span text:style-name="T8">) </text:span><text:span text:style-name="T9">and </text:span><text:span text:style-name="T10">Principal Certified Lotus Professional</text:span><text:span text:style-name="T11"> (</text:span><text:span text:style-name="T10">R4</text:span><text:span text:style-name="T11">) and (</text:span><text:span text:style-name="T10">R5</text:span><text:span text:style-name="T11">) : </text:span><text:span text:style-name="T9"><text:s/></text:span><text:span text:style-name="T12">11 years experience</text:span><text:span text:style-name="T9"> of solid </text:span><text:span text:style-name="T12">Lotus Notes</text:span><text:span text:style-name="T9"> &amp; </text:span><text:span text:style-name="T12">Web Domino</text:span><text:span text:style-name="T9"> development using </text:span><text:span text:style-name="T12">LotusScript</text:span><text:span text:style-name="T9">, @functions, XML, CSS, Java, HTML and JavaScript. Experienced in using the full software </text:span><text:span text:style-name="T12">development life cycle</text:span><text:span text:style-name="T9"> including requirements capture &amp; analysis, workflow and data modelling, design, specification, </text:span><text:span text:style-name="T12">test planning</text:span><text:span text:style-name="T9">, development, documentation, training, user acceptance testing, roll out and ongoing software maintenance and improvement including </text:span><text:span text:style-name="T12">Team Leader</text:span><text:span text:style-name="T9"> and </text:span><text:span text:style-name="T12">Project Management</text:span><text:span text:style-name="T9"> skills. Troubleshooter for 1st, 2nd and 3rd level Notes support. Further 4 years experience of </text:span><text:span text:style-name="T12">HTML</text:span><text:span text:style-name="T9">, </text:span><text:span text:style-name="T12">Javascript</text:span><text:span text:style-name="T9">, Java, C, Ada and C++ on UNIX and PC systems. <text:s/>Experience of maintenance, set up and upgrade of </text:span><text:span text:style-name="T12">Notes servers</text:span><text:span text:style-name="T9"> and user certification. Experienced in </text:span><text:span text:style-name="T12">applications for mobile access</text:span><text:span text:style-name="T9"> using </text:span><text:span text:style-name="T12">XHTML</text:span><text:span text:style-name="T9"> and designing for </text:span><text:span text:style-name="T12">micro browsers</text:span><text:span text:style-name="T9">.</text:span></text:p>
      <text:p text:style-name="P13"/>
      <text:p text:style-name="P13"><text:s text:c="11"/>-------------------------------------------------------------------------------------------------------------------</text:p>
      <text:p text:style-name="P14"/>
      <text:p text:style-name="P14">Contact Details:</text:p>
      <text:p text:style-name="P13">Based: <text:s text:c="9"/><text:tab/>Camberley, Surrey, UK <text:s text:c="2"/>near to Farnborough, Guildford, Woking, Basingstoke, Reading</text:p>
      <text:p text:style-name="P15"><text:span text:style-name="T9">Mobile:<text:tab/><text:tab/>07770 875488 <text:s text:c="9"/>NB: </text:span><text:span text:style-name="T16">For Latest CV <text:s/>&amp; Availability <text:s/>go to <text:s/></text:span><text:span text:style-name="T17">http://AdFos.com/</text:span></text:p>
      <text:p text:style-name="P13">Email:<text:tab/><text:tab/>adam <text:s/>(at) <text:s text:c="2"/>mail (dot) <text:s/>com</text:p>
      <text:p text:style-name="P13">Nationality:<text:tab/>British<text:tab/><text:tab/><text:tab/><text:tab/></text:p>
      <text:p text:style-name="P13"><text:s text:c="58"/></text:p>
      <text:p text:style-name="P15"><text:span text:style-name="T18">Education:</text:span><text:span text:style-name="T12"> <text:s text:c="9"/></text:span><text:span text:style-name="T9">1988-1992 <text:s text:c="6"/>University of York: Computer Science Degree BEng (Hons.) </text:span></text:p>
      <text:p text:style-name="P13"/>
      <text:p text:style-name="P19">Other courses and conferences:</text:p>
      <text:p text:style-name="P20"><text:tab/>Java for C++ Programmers 4 day course<text:tab/>LotusSphere, <text:s/>'98, '99, ’06, ’07 &amp; ‘08</text:p>
      <text:p text:style-name="P20"><text:s text:c="8"/><text:tab/>UNIX Systems Management and Admin <text:tab/>Ada Programming Language </text:p>
      <text:p text:style-name="P20"><text:tab/>Structured testing using McCabe (C++)<text:tab/>Kepner Tregoe Problem Solving</text:p>
      <text:p text:style-name="P20"><text:tab/>OSF / Motif programming <text:tab/><text:tab/><text:tab/>Yourdon Real time analysis and design </text:p>
      <text:p text:style-name="P20"><text:tab/>Lotus Notes Application Development 2 <text:tab/>Object Modelling Technique </text:p>
      <text:p text:style-name="P20"><text:tab/>Notes 4,5,6 Update Courses<text:tab/><text:tab/>Internet Development with Lotus Notes Domino </text:p>
      <text:p text:style-name="P20"><text:tab/>Advanced Lotus Script for Lotus Notes <text:tab/>Domino System Administration 1 </text:p>
      <text:p text:style-name="P20"><text:tab/>Ives Tools: Ciaou, Analyser, Delta</text:p>
      <text:p text:style-name="P20"/>
      <text:p text:style-name="P21"><text:span text:style-name="T22">Project work:</text:span> (in reverse time order)</text:p>
      <text:p text:style-name="P23"><text:span text:style-name="T24">May 2007 </text:span><text:span text:style-name="T25">– <text:s/>NOW <text:s text:c="4"/>Senior Consultant at IBM Premier Business Partner Lan2Lan</text:span><text:span text:style-name="T22"> <text:s/>(Permanent Role)</text:span></text:p>
      <text:p text:style-name="P26"/>
      <text:p text:style-name="P26">May 2008</text:p>
      <text:p text:style-name="P23"><text:span text:style-name="T27">Updated and restyled Skillshare International’s Intranet with extra image resizing code and new cleaner style sheet look. Add integrated file archiving system to ODB Group’s Notes 7 mail template.</text:span></text:p>
      <text:p text:style-name="P28">Added new reports to Skillshare MIS system to allow managers to track current development worker status, upcoming assignment issues and recruitment progress.</text:p>
      <text:p text:style-name="P26"/>
      <text:p text:style-name="P26">April 2008</text:p>
      <text:p text:style-name="P23"><text:span text:style-name="T27">Cardiff University Notes 8.01 required customisation of the Composite Application Mail interface and the </text:span></text:p>
      <text:p text:style-name="P23"><text:span text:style-name="T27">Basic client to incorporate shared access folders to duplicate GroupWise functionality. Converted web template to German language to specification. Attended Business Partner Composite Applications Course At IBM Hursley.</text:span></text:p>
      <text:p text:style-name="P28"/>
      <text:p text:style-name="P26">March 2008</text:p>
      <text:p text:style-name="P23"><text:span text:style-name="T27">Created Expenses application for Mentzendorff incorporating VAT and Inland Revenue PAYE and Deductible rules and creating a .csv output file for SAGE use.</text:span></text:p>
      <text:p text:style-name="P28">Updated internal 8.0.1 Mail Template to be integrated with CRM systems.</text:p>
      <text:p text:style-name="P23"><text:span text:style-name="T27">Made web forms ‘unprintable’, and added logged printable forms to Advocacy database for the National Autistic Society. </text:span></text:p>
      <text:p text:style-name="P23"><text:span text:style-name="T27">Invited to be an IBM Lotus Design </text:span><text:span text:style-name="T29">Partner</text:span><text:span text:style-name="T27"> for Notes 8.5 pre beta release discussions after discussing XPages at Lotusphere with the IBM developers. Joined program and participate in regular pre beta meetings with IBM. </text:span></text:p>
      <text:p text:style-name="P28"/>
      <text:p text:style-name="P23"><text:span text:style-name="T30">February 2008</text:span></text:p>
      <text:p text:style-name="P28">Updated Holiday database for Mitsui incorporating a web interface with date picker and .iCal attachments to allow non-notes users to add holiday dates into their calendars.</text:p>
      <text:p text:style-name="P23"><text:span text:style-name="T27">Incorporated UKAEA server audit system with PC audit data system to produce one system that tracked hardware components and software installs such as Antivirus and server software versions.</text:span></text:p>
      <text:p text:style-name="P28"/>
      <text:p text:style-name="P26">January 2008</text:p>
      <text:p text:style-name="P23"><text:span text:style-name="T27">Lotusphere 2008 in Florida.</text:span></text:p>
      <text:p text:style-name="P23"><text:span text:style-name="T27">Worked on site and offsite supporting UKAEA working on various databases and trouble shooting issues that 1</text:span><text:span text:style-name="T31">st</text:span><text:span text:style-name="T27"> line support pass over to Lan2Lan.</text:span></text:p>
      <text:p text:style-name="P28"/>
      <text:p text:style-name="P26">December 2007</text:p>
      <text:p text:style-name="P23"><text:span text:style-name="T27">Cardiff University 8.0 DWA Mail customisation and 7.03 access controlled shared groups version of the pubnames.ntf template to add to the directory assistance service, to duplicate GroupWise functionality.</text:span></text:p>
      <text:p text:style-name="P23"><text:span text:style-name="T27">Skillshare International needed a Management Information System to allow the management of recruitment and placement assignments of development workers throughout the world. Analysed, designed and implemented a system using 7.02.</text:span></text:p>
      <text:p text:style-name="P28"/>
      <text:p text:style-name="P26">November 2007</text:p>
      <text:p text:style-name="P23"><text:span text:style-name="T27">Advised</text:span> Renew Holdings &amp; Walter Lilly for INSE <text:span text:style-name="T32">File Upload </text:span>widget. Notes 6.52 &amp; <text:span text:style-name="T32">Java Servlets.</text:span></text:p>
      <text:p text:style-name="P28">Initial investigative work for Cardiff University on 8.0 DWA customisation.</text:p>
      <text:p text:style-name="P28"/>
      <text:p text:style-name="P26">October 2007</text:p>
      <text:p text:style-name="P28">Added specialised flat views for printing for Ramershire.</text:p>
      <text:p text:style-name="P28">Updated news and feature links for HRi website.</text:p>
      <text:p text:style-name="P28">Updated CEGA Air Ambulance mailing list system. Java and Notes 7.0.2</text:p>
      <text:p text:style-name="P28"/>
      <text:p text:style-name="P23"><text:span text:style-name="T30">September 2007</text:span></text:p>
      <text:p text:style-name="P28">Added more functionality to CRM systems on site at ODBGroup.</text:p>
      <text:p text:style-name="P28">Attended “Social Computing with Lotus Connections” Business Partner course at IBM Hursley where I learned to install Lotus Connections and how to extend Lotus Connections using the Atom API.</text:p>
      <text:p text:style-name="P23"><text:span text:style-name="T27">Finished Skillshare International SkillZone intranet.</text:span></text:p>
      <text:p text:style-name="P26"/>
      <text:p text:style-name="P21"><text:span text:style-name="T24">August 2007</text:span> </text:p>
      <text:p text:style-name="P21">Worked for The Innovation Group Plc via <text:span text:style-name="T32">IBM Software Services for Lotus </text:span>to extract Lotus Notes embedded and field data and attachments from Royal &amp; Sun Alliance Lotus Notes database.</text:p>
      <text:p text:style-name="P21">Improvements to searching of graphical website for Skillshare Lotus Notes Domino 7.02 .</text:p>
      <text:p text:style-name="P21">Improvements to website views &amp; search for The National Autistic Society. Javascript, Lotus Notes 6.55</text:p>
      <text:p text:style-name="P21"/>
      <text:p text:style-name="P33">July 2007</text:p>
      <text:p text:style-name="P21">Attended <text:span text:style-name="T32">Java</text:span> for C++ Programmers 4 day course</text:p>
      <text:p text:style-name="P21">Assignment at ODBGroup to update and problem solve <text:span text:style-name="T32">CRM</text:span> &amp; holiday databases.</text:p>
      <text:p text:style-name="P21">Problem solving for Cega Air Ambulance and Bernard Matthews.</text:p>
      <text:p text:style-name="P21">Adapted Snapps <text:span text:style-name="T32">Quickr</text:span> templates that use <text:span text:style-name="T32">Dojo</text:span> javascript library to work with UK date formats for BBH.</text:p>
      <text:p text:style-name="P21"/>
      <text:p text:style-name="P33">June 2007</text:p>
      <text:p text:style-name="P21">Changed OpenNTF.org Mail template for SPP Pumps to allow different disclaimers to be used for different business units to external email addresses.</text:p>
      <text:p text:style-name="P21">Went to ACAL IT to fix a CRM update agent which failed for strange bug. Lotus Notes 6.52. Lotusscript.</text:p>
      <text:p text:style-name="P21"/>
      <text:p text:style-name="P33">May 2007</text:p>
      <text:p text:style-name="P21">Created new version of delayed / instant broadcast mailing database for UKAEA UK Atomic Energy Authority. Changed Mail Template for UKAEA to allow Send As functionality so that users can send emails from different mail accounts and domains from the same mailbox.</text:p>
      <text:p text:style-name="P21"/>
      <text:p text:style-name="P23"><text:span text:style-name="T24">Feb 2007 </text:span><text:span text:style-name="T25">– <text:s/>Mar 2007 <text:s text:c="5"/></text:span><text:span text:style-name="T22">EuroTaxGlass, Weybridge &amp; East Sussex <text:s/>(FIXED PRICE CONTRACT)</text:span></text:p>
      <text:p text:style-name="P23">Documenting existing Car Body Insurance Estimates Workflow system and exploring ways of improving speed of LotusScript agents. Create new Disaster Recovery plan. <text:span text:style-name="T34">(Notes v6.54, Lotus Script, XML )</text:span></text:p>
      <text:p text:style-name="P35"/>
      <text:p text:style-name="P23"><text:span text:style-name="T25">January 2007 <text:s text:c="5"/></text:span><text:span text:style-name="T24"><text:tab/></text:span><text:span text:style-name="T22">Personal Care Consultants, Chester, Cheshire</text:span></text:p>
      <text:p text:style-name="P23">Creating timesheet, payroll and billing system for multi-site workers and integrating with existing Personnel Database.<text:span text:style-name="T24"> <text:s/></text:span><text:span text:style-name="T34">(Notes v6.51, Lotus Script, @Functions )</text:span></text:p>
      <text:p text:style-name="P35"/>
      <text:p text:style-name="P23"><text:span text:style-name="T25">January 2007 <text:s text:c="5"/></text:span><text:span text:style-name="T24"><text:tab/></text:span><text:span text:style-name="T22">Lotusphere, Florida</text:span></text:p>
      <text:p text:style-name="P23">Will be at Lotusphere to find out the latest Lotus Notes information, trends, tips and tricks from IBM.<text:span text:style-name="T24"> </text:span></text:p>
      <text:p text:style-name="P36"/>
      <text:p text:style-name="P23"><text:span text:style-name="T24">Feb 2006 </text:span><text:span text:style-name="T25">– <text:s/>Dec 2006 <text:s text:c="5"/></text:span><text:span text:style-name="T22">Nokia Mobile Phones in Farnborough <text:s/>(FIXED PRICE CONTRACTS)</text:span></text:p>
      <text:p text:style-name="P23">Maintenance: bug fixing and improvements and integrating more projects with the Product Development Tool using Web Services. <text:s/><text:span text:style-name="T34">(Notes v6.54, v7, Lotus Script, Formula Language, XML, WSDL, XSD, Web Services, SOAP, JavaScript, DHTML, Excel)</text:span></text:p>
      <text:p text:style-name="P35"/>
      <text:p text:style-name="P23"><text:span text:style-name="T25">January 2006 <text:s text:c="5"/></text:span><text:span text:style-name="T24"><text:tab/></text:span><text:span text:style-name="T22">Lotusphere, Florida</text:span></text:p>
      <text:p text:style-name="P23">Will be at Lotusphere to find out the latest Lotus Notes information, trends, tips and tricks from IBM.<text:span text:style-name="T24"> </text:span></text:p>
      <text:p text:style-name="P36"/>
      <text:p text:style-name="P23"><text:span text:style-name="T24">Oct 2005 </text:span><text:span text:style-name="T25">– <text:s/>January 2006 <text:s text:c="5"/></text:span><text:span text:style-name="T24"><text:tab/></text:span><text:span text:style-name="T22">Nokia Mobile Phones in Farnborough <text:s/>(CONTRACT)</text:span></text:p>
      <text:p text:style-name="P23">Created a new Portal for the Care team, add LEI to the Product Design Tool + a few other projects. <text:s/><text:span text:style-name="T34">(Notes v6.52, Sametime, Lotus Script, Formula Language, RSS, XML, Web Services, LEI, Javascript, DHTML)</text:span></text:p>
      <text:p text:style-name="P35"/>
      <text:p text:style-name="P23"><text:span text:style-name="T24">September 2005 </text:span><text:span text:style-name="T25"><text:s text:c="6"/></text:span><text:span text:style-name="T24"><text:tab/></text:span><text:span text:style-name="T22">Eli Lilly – Elanco, Basingstoke <text:s/>(CONTRACT)</text:span></text:p>
      <text:p text:style-name="P23">Back at Eli Lilly to work on CRM system, expanding the reporting, fixing bugs. <text:s/><text:span text:style-name="T34">(Notes v5.11,LotusScript)</text:span><text:span text:style-name="T25"> </text:span></text:p>
      <text:p text:style-name="P35"/>
      <text:p text:style-name="P23"><text:span text:style-name="T25">July &gt; August 2005 <text:s text:c="5"/></text:span><text:span text:style-name="T37">Lotus Notes Consultant for Allen and Overy, in City (CONTRACT)</text:span></text:p>
      <text:p text:style-name="P38">Bug fixing <text:s/>&amp; improvement of various databases, improvement of HR database, migration of data to Doc Manager using Hummingbird tools. <text:s/>(Notes v6.5, LotusScript, Hummingbird, Javascript, HTML, CSS )</text:p>
      <text:p text:style-name="P21"/>
      <text:p text:style-name="P23"><text:span text:style-name="T25">June –&gt; July 2005 <text:s text:c="5"/></text:span><text:span text:style-name="T37">Consultant for Sanden in Basingstoke <text:s/>via Thomas Norton <text:s/>(CONTRACT)</text:span></text:p>
      <text:p text:style-name="P38">Requirements capture, design and impementation of a Samples Request System used by the enterprise to request custom samples from factories around the world to supply to customers and potential customers. <text:s/>(Notes v6, LotusScript, Domino, Javascript, SMTP)</text:p>
      <text:p text:style-name="P38"/>
      <text:p text:style-name="P23"><text:span text:style-name="T25">June 2005 <text:s text:c="5"/></text:span><text:span text:style-name="T37">Lotus Notes Consultant for Allen and Overy, in City of London (CONTRACT)</text:span></text:p>
      <text:p text:style-name="P38">Notes 6 Migration &amp; General Bug fixing and improvement of various databases for various international sites for these international lawyers. <text:s/>(Notes v6.5, LotusScript, HTML, Javascript, CSS )</text:p>
      <text:p text:style-name="P39"/>
      <text:p text:style-name="P23"><text:span text:style-name="T25">May 2005 <text:s text:c="3"/></text:span><text:span text:style-name="T37">Lotus Notes Consultant for Sanden via Thomas Norton <text:s/>(CONTRACT)</text:span></text:p>
      <text:p text:style-name="P23"><text:span text:style-name="T34">Various databases. <text:s/>Connecting Notes BPCS using SQL and ODBC, </text:span><text:span text:style-name="T40">PDF exporting code</text:span><text:span text:style-name="T34">, Call Log, HR Absence, Customer Complaints. (Notes v6.53, LotusScript, Sametime aka IBM </text:span><text:span text:style-name="T40">Instant Messaging</text:span><text:span text:style-name="T34">)</text:span></text:p>
      <text:p text:style-name="P39"/>
      <text:p text:style-name="P23"><text:span text:style-name="T25">May 2005 <text:s text:c="3"/></text:span><text:span text:style-name="T37">Lotus Notes Consultant for Elanco <text:s/>(CONTRACT)</text:span></text:p>
      <text:p text:style-name="P38">European CRM Database <text:s text:c="2"/>Adding improved colour coded customer comments, reporting and configuration to database. <text:s/>(Notes v5.11, Lotus Script)</text:p>
      <text:p text:style-name="P39"/>
      <text:p text:style-name="P23"><text:span text:style-name="T25">Apr –&gt; May 2005 </text:span><text:span text:style-name="T37"><text:s text:c="6"/>Lotus Notes Consultant for Sanden via Thomas Norton <text:s/>(CONTRACT)</text:span></text:p>
      <text:p text:style-name="P38">Various databases. Sanden Air conditioners in Basingstoke. Connecting Notes BPCS using SQL and ODBC, Call Log, Absence, Customer Complaints. (Notes v6.53, LotusScript, Sametime aka IBM Instant Messaging) </text:p>
      <text:p text:style-name="P36"/>
      <text:p text:style-name="P23"><text:span text:style-name="T24">Mar -&gt; Apr 2005<text:tab/></text:span><text:span text:style-name="T22">Lotus Notes Consultant</text:span><text:span text:style-name="T24"> for </text:span><text:span text:style-name="T22">Elanco <text:s/>(CONTRACT)</text:span></text:p>
      <text:p text:style-name="P41"><text:span text:style-name="T32">European CRM Database <text:s/></text:span><text:s/>Adding improved competitive data forms and functionality. Improved <text:s/>totals and category reporting to Excel. Extending visit data details. Extended excel reporting outputs. <text:s/><text:span text:style-name="T34">(Notes v5.11, Lotus Script)</text:span></text:p>
      <text:p text:style-name="P21"/>
      <text:p text:style-name="P36">Mar 2005<text:tab/><text:span text:style-name="T32">Lotus Notes Consultant</text:span> for <text:span text:style-name="T32">Thomas Norton <text:s/>(CONTRACT)</text:span></text:p>
      <text:p text:style-name="P21"><text:span text:style-name="T32">US Customer Complaints Database <text:s/></text:span><text:s/>Creating a prototype database for Air Conditioning company. Making full use of Lotus Notes 6 features and incorporating data connections to AS400 server using company’s existing user interface styles. <text:span text:style-name="T34">(Notes v6.5, LotusScript)</text:span></text:p>
      <text:p text:style-name="P21"/>
      <text:p text:style-name="P36">Feb <text:s/>2005<text:tab/><text:span text:style-name="T32">Lotus Notes Consultant</text:span> for <text:span text:style-name="T32">Elanco, Basingstoke <text:s/>(CONTRACT)</text:span></text:p>
      <text:p text:style-name="P41"><text:span text:style-name="T32">European CRM Database <text:s/></text:span><text:s/>Fixing some errors. Improving user interface for complex competitor data calculations. Extended excel reporting outputs. <text:s/><text:span text:style-name="T34">(Notes v5.11, Lotus Script)</text:span></text:p>
      <text:p text:style-name="P21"/>
      <text:p text:style-name="P36">Jan 2005<text:tab/><text:span text:style-name="T32">Lotus Notes Consultant</text:span> for <text:span text:style-name="T32">LaunchSoftware <text:s/>(CONTRACT)</text:span></text:p>
      <text:p text:style-name="P21"><text:span text:style-name="T32">Global Website <text:s/></text:span><text:s/>Upgrading <text:s/>&amp; promoting website to take advantage of Google search algorithms and to add B2B purchasing &amp; licensing interfaces. <text:s/><text:span text:style-name="T34">(Notes v5.11, Lotus Script)</text:span></text:p>
      <text:p text:style-name="P21"/>
      <text:p text:style-name="P23"><text:span text:style-name="T24">Jan‘05<text:tab/></text:span><text:span text:style-name="T22">Nokia Mobile Phones <text:s/>(CONTRACT)</text:span></text:p>
      <text:p text:style-name="P23"><text:span text:style-name="T32">Mobile Action Database <text:s/></text:span><text:s/>Back at Nokia to analyse, upgrade &amp; test and holiday agents for New Year. <text:s/><text:span text:style-name="T34">(Notes v5.11, Lotus Script.)</text:span></text:p>
      <text:p text:style-name="P21"/>
      <text:p text:style-name="P23"><text:span text:style-name="T24">2nd Dec‘04 -&gt; 21st Jan’05<text:tab/>at </text:span><text:span text:style-name="T22">Mars ISI, Winnersh, Reading (CONTRACT)</text:span><text:tab/></text:p>
      <text:p text:style-name="P23"><text:span text:style-name="T32">Graphical Image Database <text:s/></text:span><text:s/>Included graphical results search engine for Notes client. <text:span text:style-name="T34">Also </text:span><text:span text:style-name="T40">Trouble shooting</text:span><text:span text:style-name="T34"> and problem solving on various other databases.</text:span> <text:s/></text:p>
      <text:p text:style-name="P38">(Notes 5.09a &amp; 6.03, Lotus Script, JavaScript, HTML, LS2J, Virtools)</text:p>
      <text:p text:style-name="P36"/>
      <text:p text:style-name="P23"><text:span text:style-name="T24">Sep‘04 -&gt; Oct’04<text:tab/>at <text:s/></text:span><text:span text:style-name="T22">Nokia Mobile Phones <text:s/>(CONTRACT)</text:span></text:p>
      <text:p text:style-name="P23"><text:span text:style-name="T32">Mobile Action Database <text:s/></text:span><text:s/>Back at Nokia for a week to integrate previously created Web interface to Finland’s version of the software altered to work on Symbian phones. The software is Finland’s version of the design by UK team. See description of Project Action Tracker below. <text:s/><text:span text:style-name="T34">(Notes v5.11, Lotus Script, XHTML, JavaScript, Symbian Series 60 mobile phones 3650 7650 9210i 9500.)</text:span></text:p>
      <text:p text:style-name="P42"/>
      <text:p text:style-name="P36">Sep 2004<text:tab/><text:tab/><text:span text:style-name="T32">Lotus Notes Consultant</text:span> for <text:span text:style-name="T32">Elanco <text:s/>(CONTRACT)</text:span></text:p>
      <text:p text:style-name="P41"><text:span text:style-name="T32">Utility Database <text:s/></text:span><text:s/>Improving disease report presentations. <text:s/><text:span text:style-name="T34">(Notes v5.11, Lotus Script, HTML)</text:span></text:p>
      <text:p text:style-name="P41"><text:span text:style-name="T32">European CRM Database <text:s/></text:span><text:s/>Fixing some errors. Improving user interface for complex competitor data calculations. <text:s text:c="2"/><text:span text:style-name="T34">(Notes v5.11, Lotus Script)</text:span><text:span text:style-name="T32">UK CRM Database <text:s/></text:span><text:s/>Integrating European advanced functionality back into original UK design. <text:s text:c="2"/><text:span text:style-name="T34">(Notes v5.11, Lotus Script)</text:span></text:p>
      <text:p text:style-name="P23"/>
      <text:p text:style-name="P23"><text:span text:style-name="T24">Apr 2000 &gt; Aug 2004<text:tab/></text:span><text:span text:style-name="T22">Lotus Notes Developer</text:span><text:span text:style-name="T24"> at </text:span><text:span text:style-name="T22">Nokia Mobile Phones <text:s/>(CONTRACT)</text:span></text:p>
      <text:p text:style-name="P41">Nokia UK is the R&amp;D area of Nokia Mobile phones. Invited back to the Application Support group to work on several projects including:</text:p>
      <text:p text:style-name="P43"/>
      <text:p text:style-name="P43"><text:span text:style-name="T32">Project Action Tracker <text:s/></text:span><text:s/>Notes / Web / Mobile Phone application to track action logging and workflow for various projects. Allows managers to set up custom forms with different fields and captions and field rules such as mandatory fields, field types and values. Workflow and status driven forms. Custom views and alerts by emails, sms text messaging and MMS. Needed to work on Nokia Mobile Phones via SECURID and extranet as well as on the web via intranet and extranet to allow external sub contractors limited access. Allowed instant uploading and alerting of error photographs to engineers. <text:span text:style-name="T34">(Notes v5.10, Lotus Script, XHTML, JavaScript, Symbian Series 60 mobile phones 3650 7650 9210i , Series 40 mobile phones 7250i, MMS gateways, also Sharp GX10 and Sony Ericsson P900.</text:span></text:p>
      <text:p text:style-name="P43"/>
      <text:p text:style-name="P43"><text:span text:style-name="T32"><text:tab/><text:tab/>Overtime System <text:s/></text:span><text:s/>Notes and web application to track overtime estimates and actual hours approval by various departments and auto forwarding to Payroll. Included novel approval trumping by program managers and complex rules on weekend working. Full intelligent email alerts <text:s/><text:span text:style-name="T34">(v5.10, LotusScript)</text:span></text:p>
      <text:p text:style-name="P43"/>
      <text:p text:style-name="P43"><text:span text:style-name="T32"><text:tab/><text:tab/>HR CV System <text:s/></text:span><text:s/>Notes and web application to track incoming CVs, organise interviews, monitor the offer process. System created statistics on the process to Business Managers to demonstrate progress made on specific and group vacancies. <text:span text:style-name="T34">(v5.08, LotusScript, Javascript, HTML, XSL)</text:span></text:p>
      <text:p text:style-name="P43"/>
      <text:p text:style-name="P43"><text:span text:style-name="T32"><text:tab/><text:tab/>CIDS rollout <text:s/></text:span><text:s/>Roadshow around UK and Ireland rolling out CIDS system, included giving demonstrations of software to management, administrators, HR and users, including answering questions and technical support as well as moving data from SAP system to Notes. <text:span text:style-name="T34">(v5.07, LotusScript, Javascript, Presentation skills)</text:span></text:p>
      <text:p text:style-name="P43"/>
      <text:p text:style-name="P43"><text:span text:style-name="T32"><text:tab/><text:tab/>Mobile Services <text:s/></text:span><text:s/>This Extranet and Intranet website allowed the team to collaborate with content companies such as Disney and Pixar etc from one website. The website was available on the extranet and used Notes security to protect contract sensitive information. <text:span text:style-name="T34">(V4.67 &amp; v5.07, LotusScript, HTML, Javascript)</text:span></text:p>
      <text:p text:style-name="P43"/>
      <text:p text:style-name="P43"><text:span text:style-name="T32"><text:tab/><text:tab/>Absence recording system <text:s/></text:span><text:s/>A new system was required so Nokia could claim back the Statutory Sick pay they were missing out on. Absence could be recorded by other people, to help keep the records up to date. Automated reminders and integration with Outlook, and reports to managers. Also included categorisation of sickness for analysis by HR. After successful roll out, has now been rolled out to all of UK &amp; Ireland <text:span text:style-name="T34">(v4.67 &amp; v5.05, LotusScript)</text:span></text:p>
      <text:p text:style-name="P43"/>
      <text:p text:style-name="P43"><text:span text:style-name="T32"><text:tab/><text:tab/>Meeting Room booking system <text:s/></text:span><text:s/>This existing system was a victim of it's own success. It had to be overhauled to handle 3 more buildings and twice as many (8000) bookings. The system includes Catering Requests and Room Layout changes and presentation equipment hire, and links to maps to each of the 110 rooms in 5 buildings. Automated reminders, integration with Outlook, web access functionality have made this system a powerful tool but still easily maintainable by non-technical staff. Various sites are now investigating using the templates. Ran on IE 5.0 and NS 4.07</text:p>
      <text:p text:style-name="P42">(V4.67, LotusScript, HTML, JavaScript)</text:p>
      <text:p text:style-name="P43"><text:tab/></text:p>
      <text:p text:style-name="P43"><text:tab/><text:span text:style-name="T32"><text:tab/>Software Installation And Registration system <text:s/></text:span><text:s/>The existing system allowed the IT engineers to install software on user’s machines, and to keep account of what software was on each machine and how many licences needed to be registered each month. Install FTP/HTTP links only displayed when all cost centre and location information had been entered into the form. Ran on IE 5.0 and NS 4.07.</text:p>
      <text:p text:style-name="P42">(V4.62, LotusScript, HTML, JavaScript)</text:p>
      <text:p text:style-name="P21"/>
      <text:p text:style-name="P43"><text:span text:style-name="T32"><text:s text:c="14"/>Home Page for Displays Research Department. </text:span><text:s/>This was a one-stop shop for all material used by the Displays team, including links to other web sites, storing of research data and documentation. Used ids and passwords to restrict access to confidential documents, but “intermediate” pages allowed the confidential documents to be searched for using abstracts and keywords. Ran on IE 4.0 and NS 4.07.</text:p>
      <text:p text:style-name="P42">(V4.62, LotusScript, HTML, JavaScript)</text:p>
      <text:p text:style-name="P42"/>
      <text:p text:style-name="P43"><text:span text:style-name="T32"><text:tab/>HTTP Password Maintenance. </text:span><text:s/>This is system was a revamp of an existing bug ridden inconsistent system. It allows users to request change and test HTTP passwords using a browser. The new passwords are sent to their email account within seconds of requesting, and the password is active usually by the time the email arrives. Monthly requests and changes are now up to over 300 saving valuable Notes Administrators' time. Users all over the world use the system. Nokia’s Global Information Management department is considering a global roll out of the system. Runs on IE 4.0 and NS 4.07.</text:p>
      <text:p text:style-name="P42">(V4.62, LotusScript, HTML, JavaScript)</text:p>
      <text:p text:style-name="P42"/>
      <text:p text:style-name="P43"><text:span text:style-name="T32"><text:s text:c="10"/>Redesigned Work Logging and Requesting system for team. </text:span>This database allowed customers to request new databases or modifications to existing databases. Workflow enabled management to approve or reject requests and showed the current state of the work in Progress/ On Hold /Completed etc. Developers could log hours to each project. Weekly reports were automatically generated at the end of the week. Graphical Gant charts can be generated on the web browser to show planning.</text:p>
      <text:p text:style-name="P44"><text:s/>(V4.62, LotusScript, HTML, Javascript)</text:p>
      <text:p text:style-name="P44"/>
      <text:p text:style-name="P43"><text:span text:style-name="T32"><text:tab/>General Process Feedback Tool. </text:span>This web-enabled database allows users to suggest modifications to the processes used to produce the mobile phone base stations. Workflow enabled management to approve or reject suggestions, assign to different experts and to forward the results to the relevant managers and departments.<text:span text:style-name="T32"> </text:span>Weekly reports were automatically generated at the end of the week. Ran on Internet Explorer 4.0+ and Netscape 4.07 +. A global generic version of this highly successful system is planned.</text:p>
      <text:p text:style-name="P44"><text:s/>(V4.67, LotusScript, HTML, JavaScript)</text:p>
      <text:p text:style-name="P44"/>
      <text:p text:style-name="P43"><text:span text:style-name="T40">Other work </text:span><text:span text:style-name="T34">included trouble-shooting problems for over 30 existing systems and helping out junior developers with the trickier aspects of web development, Lotus Script, OLE and system architecture.</text:span></text:p>
      <text:p text:style-name="P21"/>
      <text:p text:style-name="P23"><text:span text:style-name="T24">Jun '99 - Mar’00<text:tab/></text:span><text:span text:style-name="T22">Lotus Notes Consultant</text:span><text:span text:style-name="T24"> at </text:span><text:span text:style-name="T22">Eli Lilly and Company <text:s/>(CONTRACT)</text:span><text:span text:style-name="T24"><text:tab/></text:span></text:p>
      <text:p text:style-name="P23"><text:tab/>Eli Lilly and Company is a global research based Pharmaceutical Corporation.</text:p>
      <text:p text:style-name="P45"><text:tab/>I went to Lilly Marketing and Sales IT Support on 14th June for a 3-month contract. Renewed contract 3 times until the end of March’2000.</text:p>
      <text:p text:style-name="P45">Projects at Lilly: <text:s/></text:p>
      <text:p text:style-name="P21"/>
      <text:p text:style-name="P43"><text:span text:style-name="T32"><text:tab/>Adapted Lilly's standard generic survey database template. <text:s/></text:span><text:s/>The existing system allowed surveys to be created but had certain restrictions. Removed these restrictions to better suit the business area. This template is now being used by various projects.</text:p>
      <text:p text:style-name="P42">(V4.62a, LotusScript, Analyser)</text:p>
      <text:p text:style-name="P21"/>
      <text:p text:style-name="P21"/>
      <text:p text:style-name="P43"><text:span text:style-name="T32"><text:tab/>Created a Custom Award Nomination system. </text:span><text:s/>This system allowed the users to send in multiple nominations from the same stored form, to request blank forms to be sent to other users, to view only their nominations in the nomination database using a returned doclink. The database allowed the 6 different regional committees to score the nominations, to mark them as winners and to forward them as global nominees, for further scoring. System was used globally by Lilly IT staff.</text:p>
      <text:p text:style-name="P42">(v4.62a, LotusScript, Workflow, Stored forms )</text:p>
      <text:p text:style-name="P21"/>
      <text:p text:style-name="P21"/>
      <text:p text:style-name="P43"><text:span text:style-name="T32"><text:tab/>Converted 3 Access databases that used a proprietary web translator to Domino. </text:span><text:s/>These database used "DataViews" to produce a web search form. Restructured data to non-relational Notes format, and reproduced interface to the extent the users did not notice changes from the original. <text:span text:style-name="T34"><text:s/></text:span></text:p>
      <text:p text:style-name="P42">(v4.62a, LotusScript, HTML, JavaScript, IE5, Netscape 4.05, Visual SourceSafe)</text:p>
      <text:p text:style-name="P21"/>
      <text:p text:style-name="P43"><text:span text:style-name="T32"><text:tab/>Produced Notes user interface for Oracle based Group Rebates system. </text:span><text:s/>C<text:span text:style-name="T34">reated database to monitor and update an Oracle database using ODBC and to send out and process stored form emails for a multiple hierarchy approval system. The emails were used by online and offline users.</text:span></text:p>
      <text:p text:style-name="P42">(v4.62a, LotusScript, SQL, ODBC, ORACLE)</text:p>
      <text:p text:style-name="P21"/>
      <text:p text:style-name="P43"><text:span text:style-name="T32"><text:tab/>Designed, developed, tested and implemented. </text:span><text:s/>Europe wide database for storing drug labels. These were stored in PDF format and were available to users in 11 countries across Europe via Notes Client and IE4 browser.<text:span text:style-name="T34"> (v4.62, LotusScript, HTML, JavaScript)</text:span></text:p>
      <text:p text:style-name="P44"/>
      <text:p text:style-name="P43"><text:span text:style-name="T32"><text:tab/>Fixed and improved </text:span>a Sales Visit recording database used by the ELANCO sales force. The database had replication conflict problems due to design, and had access problems because of use of hard coded security names instead of Roles and Groups. Documented system to Lilly standards.</text:p>
      <text:p text:style-name="P43"><text:s/><text:span text:style-name="T34">(v4.62, LotusScript, Excel, OLE)</text:span></text:p>
      <text:p text:style-name="P44"/>
      <text:p text:style-name="P43"><text:span text:style-name="T32"><text:tab/>Produced </text:span>a generic installation <text:s/>system for use with various applications. This system zipped up databases, replica stubs, and data files, on a per user basis, unzipped and installed them, and sent back full progress information and old existing data for archive. <text:span text:style-name="T34">(v4.62, LotusScript, NotesMail)</text:span></text:p>
      <text:p text:style-name="P44"/>
      <text:p text:style-name="P43"><text:span text:style-name="T32"><text:tab/>Documented and Installed </text:span>a 3rd party Training Database. This had been developed months before and all documentation had been lost. The company had ceased trading. <text:s/><text:span text:style-name="T34">(v4.62, LotusScript)</text:span></text:p>
      <text:p text:style-name="P44"/>
      <text:p text:style-name="P43"><text:span text:style-name="T32"><text:tab/>Developed prototype </text:span><text:s/>Sales Force calendar to store all events for use by different levels of users from Directors to Field Force <text:span text:style-name="T34">(v4.62, LotusScript, Notes Calendaring)</text:span></text:p>
      <text:p text:style-name="P21"/>
      <text:p text:style-name="P46"><text:span text:style-name="T32"><text:tab/>Developed </text:span><text:span text:style-name="T34">extra helper routines to aid moving the company from proprietary Calendar system to Lotus Notes Calendaring. These were created for our department's users but soon spread through out the company. (v4.62, LotusScript, Notes Calendaring)</text:span></text:p>
      <text:p text:style-name="P47"/>
      <text:p text:style-name="P46"><text:span text:style-name="T32"><text:tab/>Added functionality </text:span><text:span text:style-name="T34">to existing Sales Force visits statistics system. This system comprised an offline interface that packaged up and zipped up a week's visit statistics sent them to a mail in database. These were then detached and processed by Excel routines. <text:s/>The resulting <text:s/>region reports were mailed out to the associated Sales Managers who were determined by querying Oracle and Access databases using SQL and ODBC.</text:span> <text:s/><text:span text:style-name="T34">(v4.62, LotusScript, Excel, ODBC, Access, Oracle, SQL)</text:span></text:p>
      <text:p text:style-name="P47"><text:tab/></text:p>
      <text:p text:style-name="P21"/>
      <text:p text:style-name="P21"><text:span text:style-name="T24">Sept '97 - Jun '99<text:tab/></text:span><text:span text:style-name="T22">Senior Lotus Notes Analyst </text:span><text:span text:style-name="T24">and</text:span><text:span text:style-name="T22"> Application Architect</text:span><text:span text:style-name="T24"> at </text:span><text:span text:style-name="T22">Synetics (UK) Ltd</text:span><text:span text:style-name="T24"><text:tab/></text:span></text:p>
      <text:p text:style-name="P21"><text:tab/>Synetics (UK) Ltd are a <text:span text:style-name="T32">Lotus Notes Premium Partner</text:span> who specialise in Lotus <text:tab/>Notes web enabled applications. Projects undertaken while working for Synetics:</text:p>
      <text:p text:style-name="P21"/>
      <text:p text:style-name="P43"><text:span text:style-name="T32"><text:tab/>Lead Developer </text:span>global document dissemination system for Procter &amp; Gambol in Chertsey. <text:span text:style-name="T34">System used Notes Pump to bring in Oracle files, then handled them and various other documents including MPEG files distribution using CDs and selective replication. (v4.6, LotusScript, Win API, Notes API)</text:span></text:p>
      <text:p text:style-name="P48"/>
      <text:p text:style-name="P48"><text:span text:style-name="T32"><text:tab/>Consultant</text:span> to ING Barings to compose specification for an enterprise wide ID administration solution to run on Notes 5 servers and Netscape browsers. This project was delayed pending Notes 5 Gold release. (Notes R5b2, JavaScript, HTML, LotusScript)</text:p>
      <text:p text:style-name="P48"/>
      <text:p text:style-name="P48"><text:tab/><text:span text:style-name="T32">Development:</text:span> Adapted Synetics' Purchase Order database template to be used by Scudder Investments. Added functionality to include escalation of POs for larger amounts, and displaying of signature bitmaps for approved POs. <text:span text:style-name="T34"><text:s/>(v4.5 &amp; LotusScript)</text:span></text:p>
      <text:p text:style-name="P48"/>
      <text:p text:style-name="P48"><text:tab/><text:span text:style-name="T32">In house work:</text:span> Created demonstration database using Notes Release 5 Beta 2 release. This was used to demonstrate the new functionality to the rest of the company and to several customers. Created animated graphics and applets, and also web logging system for use on company's revamped web site.</text:p>
      <text:p text:style-name="P48"/>
      <text:p text:style-name="P48"><text:tab/><text:span text:style-name="T32">Consultant for Technical Centre at Proctor &amp; Gamble Newcastle</text:span> Reverse engineered Notes based web site created by P&amp;G America to allow new Applications to be created for the UK. <text:span text:style-name="T34">This involved writing agents in LotusScript to create new on the fly views in HTML assembled from specifications captured from the web users. This assignment included skills transfer and training.</text:span></text:p>
      <text:p text:style-name="P49"><text:s/>(Notes v4.5, HTML, LotusScript, JavaScript) </text:p>
      <text:p text:style-name="P48"/>
      <text:p text:style-name="P48"><text:s text:c="2"/><text:tab/><text:span text:style-name="T32"> Lead Developer and Project Manager </text:span>responsible for producing generic web compatible version of desktop support application <text:s/>to show at LotusSphere in Berlin on Synetics' stand.</text:p>
      <text:p text:style-name="P48"><text:s/><text:span text:style-name="T34">(Notes v4.6, HTML, LotusScript, JavaScript) </text:span></text:p>
      <text:p text:style-name="P48"/>
      <text:p text:style-name="P48"><text:s text:c="2"/><text:tab/><text:span text:style-name="T32">Team Leader / Lead Developer </text:span>for second stage of successful ETSR desktop support project for <text:span text:style-name="T32">J P Morgan</text:span>. Leading a team of <text:s/>2 other developers, to add user requested enhancements, and to integrate two other databases into the ETSR workflow framework. <text:span text:style-name="T34">(v4.5, LotusScript) </text:span></text:p>
      <text:p text:style-name="P48"/>
      <text:p text:style-name="P48"><text:s text:c="2"/><text:tab/><text:span text:style-name="T32">System Architect</text:span> <text:span text:style-name="T32">at</text:span> <text:span text:style-name="T32">Proctor &amp; Gamble</text:span>. Analysed requirements for a Global Advertising Tracking database, produced Architecture design and implemented a working concept demonstrator. Project finished ahead of schedule with extended functionality. (Notes v4.52, Excel, Domino v4.6<text:span text:style-name="T32"> </text:span>server, LotusScript). </text:p>
      <text:p text:style-name="P48"/>
      <text:p text:style-name="P48"><text:span text:style-name="T32"><text:tab/>Legal &amp; General</text:span>: analysed and costed a <text:span text:style-name="T32">Notes 4.51 </text:span>database to track the Recruitment of Tied Agents. <text:s/>I was responsible for analysing the requirements, designing the new system, and estimating the development time for a two-developer team. (Notes v4.51, LotusScript).</text:p>
      <text:p text:style-name="P48"/>
      <text:p text:style-name="P48"><text:tab/>Wrote a program using Visual C++ and <text:span text:style-name="T32">Notes C API 4.6</text:span> that replaced Bitmaps in multiple databases. This was used in the Synetics Sales Manager product suite. (Notes v4.5, LotusScript, Notes API).</text:p>
      <text:p text:style-name="P48"/>
      <text:p text:style-name="P48"><text:s text:c="3"/><text:tab/>Three-month project with <text:span text:style-name="T32">JP Morgan</text:span> in Staines and the City to redesign and build a <text:span text:style-name="T32">Notes 4.1a </text:span>version of their existing <text:span text:style-name="T32">Notes 3</text:span> Technical Support Help desk database. As well as conserving existing functionality, the workflow was tightened up and extra Service Level measuring functionality was added. As Lead Developer I was responsible for analysing the current system, designing the new system and assigning the development work to the other three developers involved. (Notes v4.1, v3.1, LotusScript).</text:p>
      <text:p text:style-name="P48"><text:s/></text:p>
      <text:p text:style-name="P48"><text:s text:c="9"/><text:span text:style-name="T32">United Distillers, Hammersmith</text:span>: Added functionality and fixed bugs on a customer sales planning database. Assignment extended to create another version of the software. (Notes v4.1, LotusScript).</text:p>
      <text:p text:style-name="P48"/>
      <text:p text:style-name="P48"><text:s/><text:tab/><text:span text:style-name="T32">Procter &amp; Gamble, Chertsey</text:span>: <text:s/>Architect, design and build a prototype wok flow database to replace their existing paper based R&amp;D Study approval and results recording system. (Notes v4.5, LotusScript).</text:p>
      <text:p text:style-name="P48"/>
      <text:p text:style-name="P48"/>
      <text:p text:style-name="P21"><text:span text:style-name="T24">Mar '96 - Sept'97<text:tab/></text:span><text:span text:style-name="T22">Senior Design Engineer </text:span><text:span text:style-name="T24">at </text:span><text:span text:style-name="T22">Nokia Mobile Phones (UK) Ltd.</text:span><text:tab/></text:p>
      <text:p text:style-name="P21"><text:tab/>Member of the Software Technology Advisory Group. Analysed how Lotus Notes could <text:tab/>be applied to existing paper-based processes to save time and money.</text:p>
      <text:p text:style-name="P21"/>
      <text:p text:style-name="P21"><text:tab/>Projects undertaken while working for the group:</text:p>
      <text:p text:style-name="P21"/>
      <text:p text:style-name="P21"><text:s text:c="9"/>After premature finish of DSP project, I requested to be trained in Lotus Notes. Designed and implemented Lotus Notes to PCMS (Program Configuration and Management System) prototype interface using <text:span text:style-name="T32">C++ </text:span>and <text:span text:style-name="T32">API</text:span>s for the company Lotus Notes Action Database. Liased with local PCMS expert and Finnish programmers who implemented original application. Worked with SQL software (producers of PCMS) on first designs. (Notes v4.1, LotusScript, Notes API, PCMS (Oracle) API). <text:s text:c="4"/></text:p>
      <text:p text:style-name="P21"><text:s text:c="10"/></text:p>
      <text:p text:style-name="P21"><text:s text:c="9"/>Implemented a prototype Company Policies Database prototype editable by HR, readable by everybody at UK sites. (Notes v4.1, LotusScript).</text:p>
      <text:p text:style-name="P21"><text:s text:c="9"/></text:p>
      <text:p text:style-name="P21"><text:s text:c="9"/>Member of the Nokia Global LN Developers Group, attended meetings in Espoo, Finland. Helped specify <text:span text:style-name="T32">development standards and guidelines for global Notes development</text:span>. </text:p>
      <text:p text:style-name="P21"/>
      <text:p text:style-name="P21"><text:s text:c="9"/>Improved the training at the site by designing &amp; implementing a Training Database. Training records were kept up to date, there were fewer vacancies on courses and training requests were processed quicker.</text:p>
      <text:p text:style-name="P21"/>
      <text:p text:style-name="P21"><text:s text:c="9"/>Implemented Leave and Flexi Day Requests Database. After successful 2-month pilot, site roll out was agreed. Designed a Roll Out procedure for 480 people on Camberley site. Created a DDI (<text:span text:style-name="T32">Database to Database Interface</text:span>) guide to enable developers to integrate the data with other databases. </text:p>
      <text:p text:style-name="P21"/>
      <text:p text:style-name="P21"><text:s text:c="9"/>Designed a series of Core Information Databases to store information common to all the planned databases. The Core Information Databases comprised of: </text:p>
      <text:list text:style-name="RTF_5f_Num_20_2">
        <text:list-item>
          <text:p text:style-name="P50">People data, including a person's project, department and location </text:p>
        </text:list-item>
      </text:list>
      <text:list text:style-name="RTF_5f_Num_20_3">
        <text:list-item>
          <text:p text:style-name="P51">Project data, including manager, cost code, and designated approvers </text:p>
        </text:list-item>
      </text:list>
      <text:list text:style-name="RTF_5f_Num_20_4">
        <text:list-item>
          <text:p text:style-name="P52">Departments, including manager, cost centre, and designated approvers </text:p>
        </text:list-item>
      </text:list>
      <text:list text:style-name="RTF_5f_Num_20_5">
        <text:list-item>
          <text:p text:style-name="P53">Locations, including road maps, floor plans, factory and hotel maps </text:p>
        </text:list-item>
      </text:list>
      <text:p text:style-name="P54"/>
      <text:p text:style-name="P55"><text:span text:style-name="T56">Mar '95 - Mar'96</text:span><text:span text:style-name="T9"><text:tab/></text:span><text:span text:style-name="T12">Senior Design Engineer </text:span><text:span text:style-name="T9">at </text:span><text:span text:style-name="T12">Nokia Mobile Phones (UK) Ltd.</text:span><text:span text:style-name="T9"><text:tab/></text:span></text:p>
      <text:p text:style-name="P21"><text:tab/>Part of team designing and implementing DSP chip software tools. </text:p>
      <text:p text:style-name="P21"><text:tab/>Work undertaken while working for the team:</text:p>
      <text:p text:style-name="P21"/>
      <text:p text:style-name="P55"><text:span text:style-name="T9"><text:s text:c="10"/>Was solely responsible for </text:span><text:span text:style-name="T12">algorithm research</text:span><text:span text:style-name="T9">, </text:span><text:span text:style-name="T12">design, implementation and testing </text:span><text:span text:style-name="T9">of</text:span></text:p>
      <text:p text:style-name="P55"><text:span text:style-name="T9">incremental linker. Designed and specified a GUI for an existing text based Debugger/Simulator application on </text:span><text:span text:style-name="T12">HPUX</text:span><text:span text:style-name="T9"> and </text:span><text:span text:style-name="T12">Solaris</text:span><text:span text:style-name="T9">. Produced prototype GUI using </text:span><text:span text:style-name="T12">UIM/X. <text:s/></text:span><text:span text:style-name="T9">Supervised team of Finnish contractors who implemented GUI application. Liased with end users to refine GUI Debugger and add functionality. Implemented GUI </text:span><text:span text:style-name="T12">regression testing</text:span><text:span text:style-name="T9"> using QC Replay. Implemented Context sensitive manual pages for all tools in HTML, and using </text:span><text:span text:style-name="T12">PERL</text:span><text:span text:style-name="T9"> CGI scripts and </text:span><text:span text:style-name="T12">Java Script </text:span><text:span text:style-name="T9">distributed them on the local </text:span><text:span text:style-name="T12">WWW</text:span><text:span text:style-name="T9"> server giving access to all Nokia DSP Engineers world-wide. Quality tested Linker and GUI Debugger with </text:span><text:span text:style-name="T12">Purify</text:span><text:span text:style-name="T9"> and </text:span><text:span text:style-name="T12">McCabe</text:span><text:span text:style-name="T9"> tools.</text:span></text:p>
      <text:p text:style-name="P21"/>
      <text:p text:style-name="P21"/>
      <text:p text:style-name="P55"><text:span text:style-name="T56">Jan'95 - Mar'95</text:span><text:span text:style-name="T9"> <text:s text:c="3"/><text:tab/></text:span><text:span text:style-name="T12">Data Sciences Ltd</text:span><text:span text:style-name="T9">, Farnborough, Hampshire. Part of team designing and implementing <text:tab/>a Part Task Trainer for EH101 Merlin Helicopter using Visual C++ and Ilog Views on <text:tab/>PCs.</text:span></text:p>
      <text:p text:style-name="P21"/>
      <text:p text:style-name="P55"><text:span text:style-name="T56"><text:s/>Nov'93 - Jan'95</text:span><text:span text:style-name="T9"> <text:s text:c="3"/><text:tab/></text:span><text:span text:style-name="T12">Data Sciences Ltd</text:span><text:span text:style-name="T9">, on secondment to British Aerospace Ltd, Taif, </text:span><text:span text:style-name="T12">Saudi Arabia</text:span><text:span text:style-name="T9">. <text:tab/>Managed Electronic Warfare Training System for Royal Saudi Air Force EW School. <text:tab/>Responsible for designing and programming scenarios, instructing students, software <text:tab/>and hardware maintenance for 15 DECstation 5000s. Worked with USAF, RAF and <text:tab/>RSAF instructors. Used Ultrix, Ada, C and X windows. </text:span></text:p>
      <text:p text:style-name="P21"/>
      <text:p text:style-name="P55"><text:span text:style-name="T56"><text:s/>Nov'92 - Nov'93</text:span><text:span text:style-name="T9"><text:tab/></text:span><text:span text:style-name="T12">Data Sciences Ltd</text:span><text:span text:style-name="T9">, Farnborough, Hampshire. Training systems department. Solely <text:tab/>responsible for maintenance and development of all software and configuration control <text:tab/>of Electronic Warfare Training System for Saudi Arabia. Liased with <text:tab/>military <text:tab/>customers, <text:s/>users, chief contractor and on site system administrator. </text:span></text:p>
      <text:p text:style-name="P21"><text:tab/>Spent 3 weeks out of every 3 months in the Middle East taking over all system <text:tab/>administrator's duties. Used Ada and C on network of DECstation 5000s running Ultrix.</text:p>
      <text:p text:style-name="P21"/>
      <text:p text:style-name="P55"><text:span text:style-name="T56"><text:s/>Jul'90 - Sep'91</text:span><text:span text:style-name="T9"><text:tab/></text:span><text:span text:style-name="T12">British Aerospace Ltd</text:span><text:span text:style-name="T9">, HQ, Farnborough, Hampshire. Industrial Placement: Part of a <text:tab/>team maintaining and developing an aircraft electrics CAD/CAM system. Most work <text:tab/>involved producing programs for database analysis using COBOL on a VAX 400 <text:tab/>running VMS. I also worked on data access management, data security, and a user <text:tab/>interface conversion. I also used C and RTL languages. DEC's Forms Management <text:tab/>System and DEC's Module Management System. Other hardware used included <text:tab/>Pericom graphics terminals, DECstations and IBM PCs.</text:span></text:p>
      <text:p text:style-name="P21"/>
      <text:p text:style-name="P55"><text:span text:style-name="T16">Document Modified: 8.00 am <text:s/>16th <text:s/>May <text:s/>2008 <text:s text:c="5"/>For Latest CV <text:s/>&amp; Availability <text:s/>go to <text:s/></text:span><text:span text:style-name="T17">http://AdFos.com/</text:span></text:p>
      <text:p text:style-name="P13"/>
      <text:p text:style-name="P13"/>
      <text:p text:style-name="P13"/>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font-face-decls>
    <style:font-face style:name="Tahoma" svg:font-family="Tahoma"/>
    <style:font-face style:name="Times New Roman1" svg:font-family="'Times New Roman'"/>
    <style:font-face style:name="skillshare" svg:font-family="skillshare, 'Times New Roman'" style:font-family-generic="roman"/>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art-line-spacing-horizontal="0.283cm" draw:start-line-spacing-vertical="0.283cm" draw:end-line-spacing-horizontal="0.283cm" draw:end-line-spacing-vertical="0.283cm"/>
      <style:paragraph-properties style:text-autospace="none" style:line-break="strict" style:writing-mode="lr-tb">
        <style:tab-stops/>
      </style:paragraph-properties>
      <style:text-properties style:use-window-font-color="true" style:font-name="Times New Roman" fo:font-size="12pt" fo:language="en" fo:country="GB" style:font-name-asian="Times New Roman" style:font-size-asian="12pt" style:language-asian="en" style:country-asian="GB" style:font-name-complex="Times New Roman" style:font-size-complex="12pt" style:language-complex="en" style:country-complex="GB"/>
    </style:default-style>
    <style:default-style style:family="paragraph">
      <style:paragraph-properties fo:hyphenation-remain-char-count="2" fo:hyphenation-push-char-count="2" fo:hyphenation-ladder-count="no-limit" style:text-autospace="none" style:punctuation-wrap="hanging" style:line-break="strict" style:tab-stop-distance="1.27cm" style:writing-mode="page"/>
      <style:text-properties style:use-window-font-color="true" style:font-name="Times New Roman" fo:font-size="12pt" fo:language="en" fo:country="GB" style:font-name-asian="Times New Roman" style:font-size-asian="12pt" style:language-asian="en" style:country-asian="GB" style:font-name-complex="Times New Roman" style:font-size-complex="12pt" style:language-complex="en" style:country-complex="GB" fo:hyphenate="false"/>
    </style:default-style>
    <style:style style:name="Default_20_Text" style:display-name="Default Text" style:family="paragraph" style:class="text"/>
    <style:style style:name="Text_20_Body_20_Single" style:display-name="Text Body Single" style:family="paragraph" style:parent-style-name="Default_20_Text" style:class="text">
      <style:paragraph-properties fo:margin-top="0cm" fo:margin-bottom="0.212cm"/>
    </style:style>
    <style:style style:name="List" style:family="paragraph" style:parent-style-name="Text_20_Body_20_Single" style:class="list">
      <style:text-properties style:font-name="Times New Roman1" style:font-name-complex="Tahoma"/>
    </style:style>
    <style:style style:name="Caption" style:family="paragraph" style:parent-style-name="Default_20_Text" style:class="extra">
      <style:paragraph-properties fo:margin-top="0.212cm" fo:margin-bottom="0.212cm" text:number-lines="false" text:line-number="0"/>
      <style:text-properties style:font-name="Times New Roman1" fo:font-size="10pt" fo:font-style="italic" style:font-size-asian="10pt" style:font-style-asian="italic" style:font-name-complex="Tahoma" style:font-size-complex="10pt" style:font-style-complex="italic"/>
    </style:style>
    <style:style style:name="Index" style:family="paragraph" style:parent-style-name="Default_20_Text" style:class="index">
      <style:paragraph-properties text:number-lines="false" text:line-number="0"/>
      <style:text-properties style:font-name="Times New Roman1" style:font-name-complex="Tahoma"/>
    </style:style>
    <style:style style:name="Default_20_Text" style:display-name="Default Text" style:family="paragraph" style:class="text"/>
    <style:style style:name="Text_20_Body_20_Single" style:display-name="Text Body Single" style:family="paragraph" style:parent-style-name="Default_20_Text" style:class="text">
      <style:paragraph-properties fo:margin-top="0cm" fo:margin-bottom="0.212cm"/>
    </style:style>
    <style:style style:name="Normal" style:family="paragraph" style:parent-style-name="Default_20_Text">
      <style:paragraph-properties fo:margin-left="0cm" fo:margin-right="0cm" fo:text-align="start" style:justify-single-word="false" fo:text-indent="0cm" style:auto-text-indent="false" style:text-autospace="ideograph-alpha" style:vertical-align="auto"/>
      <style:text-properties fo:font-size="12pt" fo:language="en" fo:country="GB" style:font-size-asian="12pt" style:language-asian="en" style:country-asian="GB" style:font-name-complex="Times New Roman" style:font-size-complex="12pt" style:language-complex="ar" style:country-complex="SA"/>
    </style:style>
    <style:style style:name="RTF_5f_Num_20_2_20_1" style:display-name="RTF_Num 2 1" style:family="text">
      <style:text-properties style:font-name="Times New Roman" style:font-name-asian="Times New Roman" style:font-name-complex="Times New Roman"/>
    </style:style>
    <style:style style:name="Default_20_Paragraph_20_Font" style:display-name="Default Paragraph Font" style:family="text" style:parent-style-name="Normal">
      <style:text-properties fo:font-size="12pt" fo:language="en" fo:country="GB" style:font-size-asian="12pt" style:language-asian="en" style:country-asian="GB" style:font-name-complex="Times New Roman" style:font-size-complex="12pt" style:language-complex="en" style:country-complex="GB"/>
    </style:style>
    <style:style style:name="Normal" style:family="text">
      <style:text-properties fo:font-size="12pt" fo:language="en" fo:country="GB" style:font-size-asian="12pt" style:language-asian="en" style:country-asian="GB" style:font-name-complex="Times New Roman" style:font-size-complex="12pt" style:language-complex="ar" style:country-complex="SA"/>
    </style:style>
    <style:style style:name="Frame" style:family="graphic">
      <style:graphic-properties text:anchor-type="as-char" svg:x="0cm" svg:y="0cm" style:wrap="parallel" style:number-wrapped-paragraphs="no-limit" style:wrap-contour="false" style:vertical-pos="top" style:vertical-rel="baseline" style:horizontal-pos="center" style:horizontal-rel="paragraph-content"/>
    </style:style>
    <style:style style:name="Graphics" style:family="graphic">
      <style:graphic-properties text:anchor-type="as-char" svg:x="0cm" svg:y="0cm" style:wrap="none" style:vertical-pos="top" style:vertical-rel="baseline" style:horizontal-pos="center" style:horizontal-rel="paragraph"/>
    </style:style>
    <style:style style:name="OLE" style:family="graphic">
      <style:graphic-properties text:anchor-type="as-char" svg:x="0cm" svg:y="0cm" style:wrap="none" style:vertical-pos="top" style:vertical-rel="baseline"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RTF_5f_Num_20_2" style:display-name="RTF_Num 2" text:consecutive-numbering="true">
      <text:list-level-style-number text:level="1" text:style-name="RTF_5f_Num_20_2_20_1" style:num-format="1"/>
      <text:list-level-style-number text:level="2" text:style-name="RTF_5f_Num_20_2_20_1" style:num-format="1"/>
      <text:list-level-style-number text:level="3" text:style-name="RTF_5f_Num_20_2_20_1" style:num-format="1"/>
      <text:list-level-style-number text:level="4" text:style-name="RTF_5f_Num_20_2_20_1" style:num-format="1"/>
      <text:list-level-style-number text:level="5" text:style-name="RTF_5f_Num_20_2_20_1" style:num-format="1"/>
      <text:list-level-style-number text:level="6" text:style-name="RTF_5f_Num_20_2_20_1" style:num-format="1"/>
      <text:list-level-style-number text:level="7" text:style-name="RTF_5f_Num_20_2_20_1" style:num-format="1"/>
      <text:list-level-style-number text:level="8" text:style-name="RTF_5f_Num_20_2_20_1" style:num-format="1"/>
      <text:list-level-style-number text:level="9" text:style-name="RTF_5f_Num_20_2_20_1" style:num-format="1"/>
      <text:list-level-style-number text:level="10" text:style-name="RTF_5f_Num_20_2_20_1" style:num-format="1"/>
    </text:list-style>
    <text:list-style style:name="RTF_5f_Num_20_3" style:display-name="RTF_Num 3" text:consecutive-numbering="true">
      <text:list-level-style-number text:level="1" text:style-name="RTF_5f_Num_20_2_20_1" style:num-format="1" text:start-value="2"/>
      <text:list-level-style-number text:level="2" text:style-name="RTF_5f_Num_20_2_20_1" style:num-format="1"/>
      <text:list-level-style-number text:level="3" text:style-name="RTF_5f_Num_20_2_20_1" style:num-format="1"/>
      <text:list-level-style-number text:level="4" text:style-name="RTF_5f_Num_20_2_20_1" style:num-format="1"/>
      <text:list-level-style-number text:level="5" text:style-name="RTF_5f_Num_20_2_20_1" style:num-format="1"/>
      <text:list-level-style-number text:level="6" text:style-name="RTF_5f_Num_20_2_20_1" style:num-format="1"/>
      <text:list-level-style-number text:level="7" text:style-name="RTF_5f_Num_20_2_20_1" style:num-format="1"/>
      <text:list-level-style-number text:level="8" text:style-name="RTF_5f_Num_20_2_20_1" style:num-format="1"/>
      <text:list-level-style-number text:level="9" text:style-name="RTF_5f_Num_20_2_20_1" style:num-format="1"/>
      <text:list-level-style-number text:level="10" text:style-name="RTF_5f_Num_20_2_20_1" style:num-format="1"/>
    </text:list-style>
    <text:list-style style:name="RTF_5f_Num_20_4" style:display-name="RTF_Num 4" text:consecutive-numbering="true">
      <text:list-level-style-number text:level="1" text:style-name="RTF_5f_Num_20_2_20_1" style:num-format="1" text:start-value="3"/>
      <text:list-level-style-number text:level="2" text:style-name="RTF_5f_Num_20_2_20_1" style:num-format="1"/>
      <text:list-level-style-number text:level="3" text:style-name="RTF_5f_Num_20_2_20_1" style:num-format="1"/>
      <text:list-level-style-number text:level="4" text:style-name="RTF_5f_Num_20_2_20_1" style:num-format="1"/>
      <text:list-level-style-number text:level="5" text:style-name="RTF_5f_Num_20_2_20_1" style:num-format="1"/>
      <text:list-level-style-number text:level="6" text:style-name="RTF_5f_Num_20_2_20_1" style:num-format="1"/>
      <text:list-level-style-number text:level="7" text:style-name="RTF_5f_Num_20_2_20_1" style:num-format="1"/>
      <text:list-level-style-number text:level="8" text:style-name="RTF_5f_Num_20_2_20_1" style:num-format="1"/>
      <text:list-level-style-number text:level="9" text:style-name="RTF_5f_Num_20_2_20_1" style:num-format="1"/>
      <text:list-level-style-number text:level="10" text:style-name="RTF_5f_Num_20_2_20_1" style:num-format="1"/>
    </text:list-style>
    <text:list-style style:name="RTF_5f_Num_20_5" style:display-name="RTF_Num 5" text:consecutive-numbering="true">
      <text:list-level-style-number text:level="1" text:style-name="RTF_5f_Num_20_2_20_1" style:num-format="1" text:start-value="4"/>
      <text:list-level-style-number text:level="2" text:style-name="RTF_5f_Num_20_2_20_1" style:num-format="1"/>
      <text:list-level-style-number text:level="3" text:style-name="RTF_5f_Num_20_2_20_1" style:num-format="1"/>
      <text:list-level-style-number text:level="4" text:style-name="RTF_5f_Num_20_2_20_1" style:num-format="1"/>
      <text:list-level-style-number text:level="5" text:style-name="RTF_5f_Num_20_2_20_1" style:num-format="1"/>
      <text:list-level-style-number text:level="6" text:style-name="RTF_5f_Num_20_2_20_1" style:num-format="1"/>
      <text:list-level-style-number text:level="7" text:style-name="RTF_5f_Num_20_2_20_1" style:num-format="1"/>
      <text:list-level-style-number text:level="8" text:style-name="RTF_5f_Num_20_2_20_1" style:num-format="1"/>
      <text:list-level-style-number text:level="9" text:style-name="RTF_5f_Num_20_2_20_1" style:num-format="1"/>
      <text:list-level-style-number text:level="10" text:style-name="RTF_5f_Num_20_2_20_1" style:num-format="1"/>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dom="http://www.w3.org/2001/xml-events" xmlns:xforms="http://www.w3.org/2002/xforms" xmlns:xsd="http://www.w3.org/2001/XMLSchema" xmlns:xsi="http://www.w3.org/2001/XMLSchema-instance" xmlns:anim="urn:oasis:names:tc:opendocument:xmlns:animation:1.0" xmlns:smil="urn:oasis:names:tc:opendocument:xmlns:smil-compatible:1.0" office:version="1.1">
  <office:meta>
    <meta:generator>Lotus Symphony   (Win32)</meta:generator>
    <dc:title>Adam Foster</dc:title>
    <!--645(Build:8693)-->
    <dc:title>Adam Foster</dc:title>
    <meta:initial-creator>adam foster</meta:initial-creator>
    <meta:creation-date>2008-05-15T15:54:59</meta:creation-date>
    <dc:creator>adam foster</dc:creator>
    <dc:date>2008-05-16T10:02:59</dc:date>
    <dc:language>en-GB</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9" meta:paragraph-count="299" meta:word-count="4510" meta:character-count="30515"/>
  </office:meta>
</office:document-meta>
</file>